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skerville" fo:font-size="16pt" style:font-size-asian="16pt" style:font-size-complex="16pt"/>
    </style:style>
    <style:style style:name="P2" style:family="paragraph" style:parent-style-name="Standard">
      <style:text-properties style:font-name="Baskerville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:</text:p>
      <text:p text:style-name="P1"/>
      <text:p text:style-name="P2">traduce:</text:p>
      <text:p text:style-name="P1">she traveled<text:tab/><text:tab/><text:tab/><text:tab/><text:tab/>I stayed </text:p>
      <text:p text:style-name="P1">I ate<text:tab/><text:tab/><text:tab/><text:tab/><text:tab/><text:tab/><text:tab/>he relaxed</text:p>
      <text:p text:style-name="P1">I slept<text:tab/><text:tab/><text:tab/><text:tab/><text:tab/><text:tab/>she scuba dived</text:p>
      <text:p text:style-name="P1">he bought<text:tab/><text:tab/><text:tab/><text:tab/><text:tab/><text:tab/>I visited<text:tab/></text:p>
      <text:p text:style-name="P1">I read<text:tab/><text:tab/><text:tab/><text:tab/><text:tab/><text:tab/>he ate</text:p>
      <text:p text:style-name="P1">she wrote<text:tab/><text:tab/><text:tab/><text:tab/><text:tab/><text:tab/>she watched</text:p>
      <text:p text:style-name="P1"/>
      <text:p text:style-name="P1">Nombre:</text:p>
      <text:p text:style-name="P1"/>
      <text:p text:style-name="P2">traduce:</text:p>
      <text:p text:style-name="P1">she traveled<text:tab/><text:tab/><text:tab/><text:tab/><text:tab/>I stayed </text:p>
      <text:p text:style-name="P1">I ate<text:tab/><text:tab/><text:tab/><text:tab/><text:tab/><text:tab/><text:tab/>he relaxed</text:p>
      <text:p text:style-name="P1">I slept<text:tab/><text:tab/><text:tab/><text:tab/><text:tab/><text:tab/>she scuba dived</text:p>
      <text:p text:style-name="P1">he bought<text:tab/><text:tab/><text:tab/><text:tab/><text:tab/><text:tab/>I visited<text:tab/></text:p>
      <text:p text:style-name="P1">I read<text:tab/><text:tab/><text:tab/><text:tab/><text:tab/><text:tab/>he ate</text:p>
      <text:p text:style-name="P1">she wrote<text:tab/><text:tab/><text:tab/><text:tab/><text:tab/><text:tab/>she watched</text:p>
      <text:p text:style-name="P1"/>
      <text:p text:style-name="P1"/>
      <text:p text:style-name="P1">Nombre:</text:p>
      <text:p text:style-name="P1"/>
      <text:p text:style-name="P2">traduce:</text:p>
      <text:p text:style-name="P1">she traveled<text:tab/><text:tab/><text:tab/><text:tab/><text:tab/>I stayed </text:p>
      <text:p text:style-name="P1">I ate<text:tab/><text:tab/><text:tab/><text:tab/><text:tab/><text:tab/><text:tab/>he relaxed</text:p>
      <text:p text:style-name="P1">I slept<text:tab/><text:tab/><text:tab/><text:tab/><text:tab/><text:tab/>she scuba dived</text:p>
      <text:p text:style-name="P1">he bought<text:tab/><text:tab/><text:tab/><text:tab/><text:tab/><text:tab/>I visited<text:tab/></text:p>
      <text:p text:style-name="P1">I read<text:tab/><text:tab/><text:tab/><text:tab/><text:tab/><text:tab/>he ate</text:p>
      <text:p text:style-name="P1">she wrote<text:tab/><text:tab/><text:tab/><text:tab/><text:tab/><text:tab/>she watched</text:p>
      <text:p text:style-name="P1"/>
      <text:p text:style-name="P1">Nombre:</text:p>
      <text:p text:style-name="P1"/>
      <text:p text:style-name="P2">traduce:</text:p>
      <text:p text:style-name="P1">she traveled<text:tab/><text:tab/><text:tab/><text:tab/><text:tab/>I stayed </text:p>
      <text:p text:style-name="P1">I ate<text:tab/><text:tab/><text:tab/><text:tab/><text:tab/><text:tab/><text:tab/>he relaxed</text:p>
      <text:p text:style-name="P1">I slept<text:tab/><text:tab/><text:tab/><text:tab/><text:tab/><text:tab/>she scuba dived</text:p>
      <text:p text:style-name="P1">he bought<text:tab/><text:tab/><text:tab/><text:tab/><text:tab/><text:tab/>I visited<text:tab/></text:p>
      <text:p text:style-name="P1">I read<text:tab/><text:tab/><text:tab/><text:tab/><text:tab/><text:tab/>he ate</text:p>
      <text:p text:style-name="P1">she wrote<text:tab/><text:tab/><text:tab/><text:tab/><text:tab/><text:tab/>she watche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11in" fo:margin-bottom="0.2937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0-11-22T16:52:05</meta:creation-date>
    <meta:printed-by>Greg Knaddison</meta:printed-by>
    <meta:print-date>2010-11-22T16:58:45</meta:print-date>
    <meta:document-statistic meta:table-count="0" meta:image-count="0" meta:object-count="0" meta:page-count="1" meta:paragraph-count="32" meta:word-count="108" meta:character-count="640"/>
    <dc:date>2010-11-22T16:59:01</dc:date>
    <dc:creator>Greg Knaddison</dc:creator>
    <meta:editing-duration>PT00H06M57S</meta:editing-duration>
    <meta:editing-cycles>1</meta:editing-cycles>
    <meta:generator>OpenOffice.org/3.2$Unix OpenOffice.org_project/320m12$Build-9483</meta:generator>
  </office:meta>
</office:document-meta>
</file>