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askerville" svg:font-family="Baskervil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style:font-name="Baskerville" fo:font-size="12pt" style:font-size-asian="12pt" style:font-size-complex="12pt"/>
    </style:style>
    <style:style style:name="P2" style:family="paragraph" style:parent-style-name="Text_20_body">
      <style:text-properties style:font-name="Baskerville" fo:font-size="12pt" style:font-size-asian="12pt" style:font-size-complex="12pt"/>
    </style:style>
    <style:style style:name="P3" style:family="paragraph" style:parent-style-name="Text_20_body">
      <style:text-properties style:font-name="Baskerville" fo:font-size="12pt" fo:font-weight="bold" style:font-size-asian="12pt" style:font-weight-asian="bold" style:font-size-complex="12pt" style:font-weight-complex="bold"/>
    </style:style>
    <style:style style:name="P4" style:family="paragraph" style:parent-style-name="Text_20_body">
      <style:text-properties style:font-name="Baskerville"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iografía de Ricky Martin (adaptado de quedeletras.com)</text:h>
      <text:p text:style-name="P2">Nombre: Enrique Martín Morales<text:line-break/>Nacido el: 24/12/1971<text:line-break/>Padres: Nerieda Morales y Enrique Martín Negroni<text:line-break/>Estatura: 1,87 m<text:line-break/>Peso: 75 kilos<text:line-break/><text:line-break/>Ricky Martín es el nombre artístico de Enrique Martín Morales, que nació en San Juan de Puerto Rico, un 24 de diciembre de 1971.<text:line-break/>Desde muy pequeño, Ricky Martin sintió afición por el mundo artístico, sea en desfiles de moda infantiles, sea en obras de teatro escolares como participando en coros. Así que siendo aún un niño, en 1984, integró un grupo musical llamado "Menudo", con el cual viajó por toda sudamérica.</text:p>
      <text:p text:style-name="P2"><text:line-break/>Después de cinco años decidió comenzar su carrera como solista y se mudó a Nueva York, donde participó de obras teatrales y trabajó como modelo para pagar sus estudios de canto e interpretación.<text:line-break/><text:line-break/>Se mudó a México y en 1991, grabó su primer disco, "Ricky Martin", para el sello Sony Music, producido por Mariano Pérez, y fue considerado como la revelación latina del año. Llevó su música a toda América Latina.<text:line-break/><text:line-break/>En 1993 publica un nuevo disco, "Me amarás", también para Sony Music, pero esta vez producido por Juan Carlos Calderón. <text:line-break/><text:line-break/>En 1995 lanzó su tercer disco "A medio vivir", que fue producido por Robi Rosa y KC Porter, con el que obtuvo un grandísimo éxito, no sólo en América, sino en toda Europa, con su conocida canción "María". <text:s/>Vendió más de seiscientas mil copias en seis meses.<text:line-break/></text:p>
      <text:p text:style-name="P2">En febrero del '98, Ricky presentó su cuarto trabajo "Vuelve" que hasta la fecha vendió más de seis millones de copias en todo el mundo, y donde se incluye "La copa de la vida", tema oficial del mundial de fútbol de Francia '98.</text:p>
      <text:p text:style-name="P2"><text:line-break/>Después del éxito obtenido, Ricky lanzó al mercado en mayo de 1999, un nuevo álbum "Ricky Martin", producido por Robi Rosa, Desmond Child, y Emilio Estefan Jr. <text:line-break/><text:line-break/>Hasta la fecha, Ricky Martin ha vendido más de 32.000.000 de discos a nivel mundial. Sus giras lo han llevado a Canadá, Japón, Asia, Australia, Europa y Estados Unidos.<text:line-break/></text:p>
      <text:p text:style-name="P3">Verdadero o falso</text:p>
      <text:p text:style-name="P4">Ricky Martin es de España.<text:tab/><text:tab/><text:tab/><text:tab/><text:tab/>Verdadero o falso</text:p>
      <text:p text:style-name="P4">Empezó su carrera musical con el grupo <text:span text:style-name="T1">Menudo.<text:tab/><text:tab/></text:span><text:span text:style-name="T2">Verdadero o falso</text:span></text:p>
      <text:p text:style-name="P4"><text:span text:style-name="T2">Ricky Martin vendió 50 millones discos.<text:tab/><text:tab/><text:tab/>Verdadero o falso</text:span></text:p>
      <text:p text:style-name="P4"><text:span text:style-name="T2">Su primer disco se llama </text:span><text:span text:style-name="T1">Vuelve.<text:tab/><text:tab/><text:tab/><text:tab/></text:span><text:span text:style-name="T2">Verdadero o falso</text:span></text:p>
      <text:p text:style-name="P4"><text:span text:style-name="T2">Solo es popular en Canadá, Japón y Asia.<text:tab/><text:tab/><text:tab/>Verdadero o fal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askerville" svg:font-family="Baskervil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 Knaddison</meta:initial-creator>
    <meta:creation-date>2011-10-11T13:37:14</meta:creation-date>
    <meta:document-statistic meta:table-count="0" meta:image-count="0" meta:object-count="0" meta:page-count="1" meta:paragraph-count="11" meta:word-count="387" meta:character-count="2259"/>
    <dc:date>2011-10-11T13:54:57</dc:date>
    <dc:creator>Greg Knaddison</dc:creator>
    <meta:editing-duration>PT00H02M23S</meta:editing-duration>
    <meta:editing-cycles>1</meta:editing-cycles>
    <meta:generator>OpenOffice.org/3.2$Unix OpenOffice.org_project/320m12$Build-9483</meta:generator>
  </office:meta>
</office:document-meta>
</file>