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3pt" style:font-size-asian="13pt" style:font-size-complex="13pt"/>
    </style:style>
    <style:style style:name="P2" style:family="paragraph" style:parent-style-name="Standard">
      <style:text-properties style:font-name="Baskerville"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</text:p>
      <text:p text:style-name="P1"/>
      <text:p text:style-name="P2">Contesta en frases completas (Answer questions in complete sentences.)</text:p>
      <text:p text:style-name="P2"/>
      <text:p text:style-name="P1">¿Qué día es?</text:p>
      <text:p text:style-name="P1"/>
      <text:p text:style-name="P1">¿Cuál es la fecha de hoy?</text:p>
      <text:p text:style-name="P1"/>
      <text:p text:style-name="P1">¿Cuál es la fecha de tu cumpleaños?</text:p>
      <text:p text:style-name="P1"/>
      <text:p text:style-name="P1">¿Cuál es tu día favorito?</text:p>
      <text:p text:style-name="P1"/>
      <text:p text:style-name="P1">¿Cuál es tu mes favorito?</text:p>
      <text:p text:style-name="P1"/>
      <text:p text:style-name="P1">¿Cuál es tu estación favorita?</text:p>
      <text:p text:style-name="P1"/>
      <text:p text:style-name="P1">Nombre:</text:p>
      <text:p text:style-name="P1"/>
      <text:p text:style-name="P2">Contesta en frases completas (Answer questions in complete sentences.)</text:p>
      <text:p text:style-name="P2"/>
      <text:p text:style-name="P1">¿Qué día es?</text:p>
      <text:p text:style-name="P1"/>
      <text:p text:style-name="P1">¿Cuál es la fecha de hoy?</text:p>
      <text:p text:style-name="P1"/>
      <text:p text:style-name="P1">¿Cuál es la fecha de tu cumpleaños?</text:p>
      <text:p text:style-name="P1"/>
      <text:p text:style-name="P1">¿Cuál es tu día favorito?</text:p>
      <text:p text:style-name="P1"/>
      <text:p text:style-name="P1">¿Cuál es tu mes favorito?</text:p>
      <text:p text:style-name="P1"/>
      <text:p text:style-name="P1">¿Cuál es tu estación favorita?</text:p>
      <text:p text:style-name="P1"/>
      <text:p text:style-name="P1">Nombre:</text:p>
      <text:p text:style-name="P1"/>
      <text:p text:style-name="P2">Contesta en frases completas (Answer questions in complete sentences.)</text:p>
      <text:p text:style-name="P2"/>
      <text:p text:style-name="P1">¿Qué día es?</text:p>
      <text:p text:style-name="P1"/>
      <text:p text:style-name="P1">¿Cuál es la fecha de hoy?</text:p>
      <text:p text:style-name="P1"/>
      <text:p text:style-name="P1">¿Cuál es la fecha de tu cumpleaños?</text:p>
      <text:p text:style-name="P1"/>
      <text:p text:style-name="P1">¿Cuál es tu día favorito?</text:p>
      <text:p text:style-name="P1"/>
      <text:p text:style-name="P1">¿Cuál es tu mes favorito?</text:p>
      <text:p text:style-name="P1"/>
      <text:p text:style-name="P1">¿Cuál es tu estación favorit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681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01-18T18:21:06</meta:creation-date>
    <meta:printed-by>Greg Knaddison</meta:printed-by>
    <meta:print-date>2011-01-18T18:23:04</meta:print-date>
    <meta:document-statistic meta:table-count="0" meta:image-count="0" meta:object-count="0" meta:page-count="1" meta:paragraph-count="24" meta:word-count="123" meta:character-count="687"/>
    <dc:date>2011-01-18T18:23:17</dc:date>
    <dc:creator>Greg Knaddison</dc:creator>
    <meta:editing-duration>PT00H02M12S</meta:editing-duration>
    <meta:editing-cycles>1</meta:editing-cycles>
    <meta:generator>OpenOffice.org/3.2$Unix OpenOffice.org_project/320m12$Build-9483</meta:generator>
  </office:meta>
</office:document-meta>
</file>