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5pt" style:font-size-asian="15pt" style:font-size-complex="15pt"/>
    </style:style>
    <style:style style:name="P2" style:family="paragraph" style:parent-style-name="Standard">
      <style:text-properties style:font-name="Baskerville" fo:font-size="15pt" fo:font-style="italic" style:font-size-asian="15pt" style:font-style-asian="italic" style:font-size-complex="1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</text:p>
      <text:p text:style-name="P1"/>
      <text:p text:style-name="P2">Write the correct number</text:p>
      <text:p text:style-name="P2"/>
      <text:p text:style-name="P1">quince<text:tab/>_____<text:tab/><text:tab/><text:tab/>trece<text:tab/><text:tab/>_____</text:p>
      <text:p text:style-name="P1">once<text:tab/><text:tab/>_____<text:tab/><text:tab/><text:tab/>dos<text:tab/><text:tab/>_____</text:p>
      <text:p text:style-name="P1">sies<text:tab/><text:tab/>_____<text:tab/><text:tab/><text:tab/>veinte<text:tab/>_____<text:tab/></text:p>
      <text:p text:style-name="P1">siete<text:tab/><text:tab/>_____<text:tab/><text:tab/><text:tab/>diez<text:tab/><text:tab/>_____</text:p>
      <text:p text:style-name="P1">dieciocho <text:tab/>_____<text:tab/><text:tab/><text:tab/>catorce<text:tab/>_____<text:tab/></text:p>
      <text:p text:style-name="P1"/>
      <text:p text:style-name="P1">Nombre:</text:p>
      <text:p text:style-name="P1"/>
      <text:p text:style-name="P2">Write the correct number</text:p>
      <text:p text:style-name="P2"/>
      <text:p text:style-name="P1">quince<text:tab/>_____<text:tab/><text:tab/><text:tab/>trece<text:tab/><text:tab/>_____</text:p>
      <text:p text:style-name="P1">once<text:tab/><text:tab/>_____<text:tab/><text:tab/><text:tab/>dos<text:tab/><text:tab/>_____</text:p>
      <text:p text:style-name="P1">sies<text:tab/><text:tab/>_____<text:tab/><text:tab/><text:tab/>veinte<text:tab/>_____<text:tab/></text:p>
      <text:p text:style-name="P1">siete<text:tab/><text:tab/>_____<text:tab/><text:tab/><text:tab/>diez<text:tab/><text:tab/>_____</text:p>
      <text:p text:style-name="P1">dieciocho <text:tab/>_____<text:tab/><text:tab/><text:tab/>catorce<text:tab/>_____<text:tab/></text:p>
      <text:p text:style-name="P1"/>
      <text:p text:style-name="P1">Nombre:</text:p>
      <text:p text:style-name="P1"/>
      <text:p text:style-name="P2">Write the correct number</text:p>
      <text:p text:style-name="P2"/>
      <text:p text:style-name="P1">quince<text:tab/>_____<text:tab/><text:tab/><text:tab/>trece<text:tab/><text:tab/>_____</text:p>
      <text:p text:style-name="P1">once<text:tab/><text:tab/>_____<text:tab/><text:tab/><text:tab/>dos<text:tab/><text:tab/>_____</text:p>
      <text:p text:style-name="P1">sies<text:tab/><text:tab/>_____<text:tab/><text:tab/><text:tab/>veinte<text:tab/>_____<text:tab/></text:p>
      <text:p text:style-name="P1">siete<text:tab/><text:tab/>_____<text:tab/><text:tab/><text:tab/>diez<text:tab/><text:tab/>_____</text:p>
      <text:p text:style-name="P1">dieciocho <text:tab/>_____<text:tab/><text:tab/><text:tab/>catorce<text:tab/>_____<text:tab/></text:p>
      <text:p text:style-name="P1"/>
      <text:p text:style-name="P1">Nombre:</text:p>
      <text:p text:style-name="P1"/>
      <text:p text:style-name="P2">Write the correct number</text:p>
      <text:p text:style-name="P2"/>
      <text:p text:style-name="P1">quince<text:tab/>_____<text:tab/><text:tab/><text:tab/>trece<text:tab/><text:tab/>_____</text:p>
      <text:p text:style-name="P1">once<text:tab/><text:tab/>_____<text:tab/><text:tab/><text:tab/>dos<text:tab/><text:tab/>_____</text:p>
      <text:p text:style-name="P1">sies<text:tab/><text:tab/>_____<text:tab/><text:tab/><text:tab/>veinte<text:tab/>_____<text:tab/></text:p>
      <text:p text:style-name="P1">siete<text:tab/><text:tab/>_____<text:tab/><text:tab/><text:tab/>diez<text:tab/><text:tab/>_____</text:p>
      <text:p text:style-name="P1">dieciocho <text:tab/>_____<text:tab/><text:tab/><text:tab/>catorce<text:tab/>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01-23T21:22:23</meta:creation-date>
    <meta:printed-by>Greg Knaddison</meta:printed-by>
    <meta:print-date>2011-01-23T21:27:15</meta:print-date>
    <meta:document-statistic meta:table-count="0" meta:image-count="0" meta:object-count="0" meta:page-count="1" meta:paragraph-count="28" meta:word-count="100" meta:character-count="672"/>
    <dc:date>2011-01-23T21:27:32</dc:date>
    <dc:creator>Greg Knaddison</dc:creator>
    <meta:editing-duration>PT00H05M13S</meta:editing-duration>
    <meta:editing-cycles>1</meta:editing-cycles>
    <meta:generator>OpenOffice.org/3.2$Unix OpenOffice.org_project/320m12$Build-9483</meta:generator>
  </office:meta>
</office:document-meta>
</file>