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askerville" svg:font-family="Baskervil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askervill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 de enero 2011</text:p>
      <text:p text:style-name="P1"/>
      <text:p text:style-name="P1">Escribe un parrafo (4-5 frases) describiendo tus vacaciones. <text:s/><text:span text:style-name="T2">Usa el pretérito.</text:span></text:p>
      <text:p text:style-name="P1"><text:span text:style-name="T1"/></text:p>
      <text:p text:style-name="P1"><text:span text:style-name="T1">ej. <text:s/>Durante mis vacaciones, pasé tiempo con mi familia. <text:s/>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4 de enero 2011</text:p>
      <text:p text:style-name="P1"/>
      <text:p text:style-name="P1">Escribe un parrafo (4-5 frases) describiendo tus vacaciones. <text:s/><text:span text:style-name="T2">Usa el pretérito.</text:span></text:p>
      <text:p text:style-name="P1"><text:span text:style-name="T1"/></text:p>
      <text:p text:style-name="P1"><text:span text:style-name="T1">ej. <text:s/>Durante mis vacaciones, pasé tiempo con mi familia. <text:s/>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4 de enero 2011</text:p>
      <text:p text:style-name="P1"/>
      <text:p text:style-name="P1">Escribe un parrafo (4-5 frases) describiendo tus vacaciones. <text:s/><text:span text:style-name="T2">Usa el pretérito.</text:span></text:p>
      <text:p text:style-name="P1"><text:span text:style-name="T1"/></text:p>
      <text:p text:style-name="P1"><text:span text:style-name="T1">ej. <text:s/>Durante mis vacaciones, pasé tiempo con mi familia. <text:s/>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4 de enero 2011</text:p>
      <text:p text:style-name="P1"/>
      <text:p text:style-name="P1">Escribe un parrafo (4-5 frases) describiendo tus vacaciones. <text:s/><text:span text:style-name="T2">Usa el pretérito.</text:span></text:p>
      <text:p text:style-name="P1"><text:span text:style-name="T1"/></text:p>
      <text:p text:style-name="P1"><text:span text:style-name="T1">ej. <text:s/>Durante mis vacaciones, pasé tiempo con mi familia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askerville" svg:font-family="Baskervil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g Knaddison</meta:initial-creator>
    <meta:creation-date>2011-01-03T15:57:07</meta:creation-date>
    <meta:printed-by>Greg Knaddison</meta:printed-by>
    <meta:print-date>2011-01-03T16:00:52</meta:print-date>
    <meta:document-statistic meta:table-count="0" meta:image-count="0" meta:object-count="0" meta:page-count="1" meta:paragraph-count="12" meta:word-count="96" meta:character-count="608"/>
    <dc:date>2011-01-03T16:01:08</dc:date>
    <dc:creator>Greg Knaddison</dc:creator>
    <meta:editing-duration>PT00H04M01S</meta:editing-duration>
    <meta:editing-cycles>1</meta:editing-cycles>
    <meta:generator>OpenOffice.org/3.2$Unix OpenOffice.org_project/320m12$Build-9483</meta:generator>
  </office:meta>
</office:document-meta>
</file>