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skerville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Baskerville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 de enero</text:p>
      <text:p text:style-name="P1">Nombre:</text:p>
      <text:p text:style-name="P1"><text:tab/>inglés<text:tab/><text:tab/><text:tab/><text:tab/><text:tab/><text:tab/><text:tab/>español</text:p>
      <text:p text:style-name="P2">We like to play soccer.</text:p>
      <text:p text:style-name="P2"/>
      <text:p text:style-name="P2">I don't like to travel.</text:p>
      <text:p text:style-name="P2"/>
      <text:p text:style-name="P2">My sister likes animals.</text:p>
      <text:p text:style-name="P2"/>
      <text:p text:style-name="P2">My friends like to ski.</text:p>
      <text:p text:style-name="P2"/>
      <text:p text:style-name="P2">You guys like to speak speak Spanish.</text:p>
      <text:p text:style-name="P2"/>
      <text:p text:style-name="P2">You like coffee?</text:p>
      <text:p text:style-name="P2"/>
      <text:p text:style-name="P1">4 de enero</text:p>
      <text:p text:style-name="P1">Nombre:</text:p>
      <text:p text:style-name="P1"><text:tab/>inglés<text:tab/><text:tab/><text:tab/><text:tab/><text:tab/><text:tab/><text:tab/>español</text:p>
      <text:p text:style-name="P2">We like to play soccer.</text:p>
      <text:p text:style-name="P2"/>
      <text:p text:style-name="P2">I don't like to travel.</text:p>
      <text:p text:style-name="P2"/>
      <text:p text:style-name="P2">My sister likes animals.</text:p>
      <text:p text:style-name="P2"/>
      <text:p text:style-name="P2">My friends like to ski.</text:p>
      <text:p text:style-name="P2"/>
      <text:p text:style-name="P2">You guys like to speak speak Spanish.</text:p>
      <text:p text:style-name="P2"/>
      <text:p text:style-name="P2">You like coffee?</text:p>
      <text:p text:style-name="P2"/>
      <text:p text:style-name="P1">4 de enero</text:p>
      <text:p text:style-name="P1">Nombre:</text:p>
      <text:p text:style-name="P1"><text:tab/>inglés<text:tab/><text:tab/><text:tab/><text:tab/><text:tab/><text:tab/><text:tab/>español</text:p>
      <text:p text:style-name="P2">We like to play soccer.</text:p>
      <text:p text:style-name="P2"/>
      <text:p text:style-name="P2">I don't like to travel.</text:p>
      <text:p text:style-name="P2"/>
      <text:p text:style-name="P2">My sister likes animals.</text:p>
      <text:p text:style-name="P2"/>
      <text:p text:style-name="P2">My friends like to ski.</text:p>
      <text:p text:style-name="P2"/>
      <text:p text:style-name="P2">You guys like to speak speak Spanish.</text:p>
      <text:p text:style-name="P2"/>
      <text:p text:style-name="P2">You like coffe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402in" fo:margin-bottom="0.44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1-01-04T10:57:03</meta:creation-date>
    <meta:printed-by>Greg Knaddison</meta:printed-by>
    <meta:print-date>2011-01-04T11:00:15</meta:print-date>
    <meta:document-statistic meta:table-count="0" meta:image-count="0" meta:object-count="0" meta:page-count="1" meta:paragraph-count="27" meta:word-count="105" meta:character-count="552"/>
    <dc:date>2011-01-04T11:00:27</dc:date>
    <dc:creator>Greg Knaddison</dc:creator>
    <meta:editing-duration>PT00H03M25S</meta:editing-duration>
    <meta:editing-cycles>1</meta:editing-cycles>
    <meta:generator>OpenOffice.org/3.2$Unix OpenOffice.org_project/320m12$Build-9483</meta:generator>
  </office:meta>
</office:document-meta>
</file>