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/>
      <text:p text:style-name="P1">¿Cuál de los lugares (Cartagena, Valparaíso, Antigua, Buenos Aires, Machu Picchu, o la Alhambra) te interesa más y por qué?</text:p>
      <text:p text:style-name="P1"/>
      <text:p text:style-name="P1"/>
      <text:p text:style-name="P1">Puerto</text:p>
      <text:p text:style-name="P1">edificio</text:p>
      <text:p text:style-name="P1">cerro</text:p>
      <text:p text:style-name="P1">cerca</text:p>
      <text:p text:style-name="P1">lejos</text:p>
      <text:p text:style-name="P1">norte</text:p>
      <text:p text:style-name="P1">sur</text:p>
      <text:p text:style-name="P1">oeste</text:p>
      <text:p text:style-name="P1">este</text:p>
      <text:p text:style-name="P1">lugar</text:p>
      <text:p text:style-name="P1"/>
      <text:p text:style-name="P1">Nombre:</text:p>
      <text:p text:style-name="P1"/>
      <text:p text:style-name="P1">¿Cuál de los lugares (Cartagena, Valparaíso, Antigua, Buenos Aires, Machu Picchu, o la Alhambra) te interesa más y por qué?</text:p>
      <text:p text:style-name="P1"/>
      <text:p text:style-name="P1"/>
      <text:p text:style-name="P1">Puerto</text:p>
      <text:p text:style-name="P1">edificio</text:p>
      <text:p text:style-name="P1">cerro</text:p>
      <text:p text:style-name="P1">cerca</text:p>
      <text:p text:style-name="P1">lejos</text:p>
      <text:p text:style-name="P1">norte</text:p>
      <text:p text:style-name="P1">sur</text:p>
      <text:p text:style-name="P1">oeste</text:p>
      <text:p text:style-name="P1">este</text:p>
      <text:p text:style-name="P1">lugar</text:p>
      <text:p text:style-name="P1"/>
      <text:p text:style-name="P1">Nombre:</text:p>
      <text:p text:style-name="P1"/>
      <text:p text:style-name="P1">¿Cuál de los lugares (Cartagena, Valparaíso, Antigua, Buenos Aires, Machu Picchu, o la Alhambra) te interesa más y por qué?</text:p>
      <text:p text:style-name="P1"/>
      <text:p text:style-name="P1"/>
      <text:p text:style-name="P1">Puerto</text:p>
      <text:p text:style-name="P1">edificio</text:p>
      <text:p text:style-name="P1">cerro</text:p>
      <text:p text:style-name="P1">cerca</text:p>
      <text:p text:style-name="P1">lejos</text:p>
      <text:p text:style-name="P1">norte</text:p>
      <text:p text:style-name="P1">sur</text:p>
      <text:p text:style-name="P1">oeste</text:p>
      <text:p text:style-name="P1">este</text:p>
      <text:p text:style-name="P1">lug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181in" fo:margin-bottom="0.4063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0-27T17:35:21</meta:creation-date>
    <meta:printed-by>Greg Knaddison</meta:printed-by>
    <meta:print-date>2010-10-27T17:45:00</meta:print-date>
    <meta:document-statistic meta:table-count="0" meta:image-count="0" meta:object-count="0" meta:page-count="1" meta:paragraph-count="36" meta:word-count="93" meta:character-count="543"/>
    <dc:date>2010-10-30T21:15:44</dc:date>
    <dc:creator>Greg Knaddison</dc:creator>
    <meta:editing-duration>PT75H25M11S</meta:editing-duration>
    <meta:editing-cycles>1</meta:editing-cycles>
    <meta:generator>OpenOffice.org/3.2$Unix OpenOffice.org_project/320m12$Build-9483</meta:generator>
  </office:meta>
</office:document-meta>
</file>