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" fo:font-size="14pt" style:font-size-asian="14pt" style:font-size-complex="14pt"/>
    </style:style>
    <style:style style:name="P2" style:family="paragraph" style:parent-style-name="Standard">
      <style:text-properties style:font-name="Baskerville"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:</text:p>
      <text:p text:style-name="P1"/>
      <text:p text:style-name="P2">give past tense endings for the verb categories below</text:p>
      <text:p text:style-name="P2"/>
      <text:p text:style-name="P1"><text:tab/>-ar (ej. Hablar)<text:tab/><text:tab/><text:tab/><text:tab/>-er/-ir (ej. Correr/escribir)</text:p>
      <text:p text:style-name="P1"/>
      <text:p text:style-name="P1">yo<text:tab/><text:tab/><text:tab/>nosotros<text:tab/><text:tab/><text:tab/>yo<text:tab/><text:tab/><text:tab/>nosotros</text:p>
      <text:p text:style-name="P1">tú<text:tab/><text:tab/><text:tab/><text:tab/><text:tab/><text:tab/><text:tab/>tú</text:p>
      <text:p text:style-name="P1">él <text:s text:c="3"/><text:tab/><text:tab/><text:tab/>ellos<text:tab/><text:tab/><text:tab/><text:tab/>él<text:tab/><text:tab/><text:tab/>ellos</text:p>
      <text:p text:style-name="P1">ella<text:tab/><text:tab/><text:tab/>ustedes<text:tab/><text:tab/><text:tab/>ella<text:tab/><text:tab/><text:tab/>ustedes</text:p>
      <text:p text:style-name="P1">ud.<text:tab/><text:tab/><text:tab/><text:tab/><text:tab/><text:tab/><text:tab/>ud.<text:tab/><text:tab/></text:p>
      <text:p text:style-name="P1"/>
      <text:p text:style-name="P1">Nombre:</text:p>
      <text:p text:style-name="P1"/>
      <text:p text:style-name="P2">give past tense endings for the verb categories below</text:p>
      <text:p text:style-name="P2"/>
      <text:p text:style-name="P1"><text:tab/>-ar (ej. Hablar)<text:tab/><text:tab/><text:tab/><text:tab/>-er/-ir (ej. Correr/escribir)</text:p>
      <text:p text:style-name="P1"/>
      <text:p text:style-name="P1">yo<text:tab/><text:tab/><text:tab/>nosotros<text:tab/><text:tab/><text:tab/>yo<text:tab/><text:tab/><text:tab/>nosotros</text:p>
      <text:p text:style-name="P1">tú<text:tab/><text:tab/><text:tab/><text:tab/><text:tab/><text:tab/><text:tab/>tú</text:p>
      <text:p text:style-name="P1">él <text:s text:c="3"/><text:tab/><text:tab/><text:tab/>ellos<text:tab/><text:tab/><text:tab/><text:tab/>él<text:tab/><text:tab/><text:tab/>ellos</text:p>
      <text:p text:style-name="P1">ella<text:tab/><text:tab/><text:tab/>ustedes<text:tab/><text:tab/><text:tab/>ella<text:tab/><text:tab/><text:tab/>ustedes</text:p>
      <text:p text:style-name="P1">ud.<text:tab/><text:tab/><text:tab/><text:tab/><text:tab/><text:tab/><text:tab/>ud.<text:tab/><text:tab/></text:p>
      <text:p text:style-name="P1"/>
      <text:p text:style-name="P1">Nombre:</text:p>
      <text:p text:style-name="P1"/>
      <text:p text:style-name="P2">give past tense endings for the verb categories below</text:p>
      <text:p text:style-name="P2"/>
      <text:p text:style-name="P1"><text:tab/>-ar (ej. Hablar)<text:tab/><text:tab/><text:tab/><text:tab/>-er/-ir (ej. Correr/escribir)</text:p>
      <text:p text:style-name="P1"/>
      <text:p text:style-name="P1">yo<text:tab/><text:tab/><text:tab/>nosotros<text:tab/><text:tab/><text:tab/>yo<text:tab/><text:tab/><text:tab/>nosotros</text:p>
      <text:p text:style-name="P1">tú<text:tab/><text:tab/><text:tab/><text:tab/><text:tab/><text:tab/><text:tab/>tú</text:p>
      <text:p text:style-name="P1">él <text:s text:c="3"/><text:tab/><text:tab/><text:tab/>ellos<text:tab/><text:tab/><text:tab/><text:tab/>él<text:tab/><text:tab/><text:tab/>ellos</text:p>
      <text:p text:style-name="P1">ella<text:tab/><text:tab/><text:tab/>ustedes<text:tab/><text:tab/><text:tab/>ella<text:tab/><text:tab/><text:tab/>ustedes</text:p>
      <text:p text:style-name="P1">ud.<text:tab/><text:tab/><text:tab/><text:tab/><text:tab/><text:tab/><text:tab/>ud.<text:tab/><text:tab/></text:p>
      <text:p text:style-name="P1"/>
      <text:p text:style-name="P1">Nombre:</text:p>
      <text:p text:style-name="P1"/>
      <text:p text:style-name="P2">give past tense endings for the verb categories below</text:p>
      <text:p text:style-name="P2"/>
      <text:p text:style-name="P1"><text:tab/>-ar (ej. Hablar)<text:tab/><text:tab/><text:tab/><text:tab/>-er/-ir (ej. Correr/escribir)</text:p>
      <text:p text:style-name="P1"/>
      <text:p text:style-name="P1">yo<text:tab/><text:tab/><text:tab/>nosotros<text:tab/><text:tab/><text:tab/>yo<text:tab/><text:tab/><text:tab/>nosotros</text:p>
      <text:p text:style-name="P1">tú<text:tab/><text:tab/><text:tab/><text:tab/><text:tab/><text:tab/><text:tab/>tú</text:p>
      <text:p text:style-name="P1">él <text:s text:c="3"/><text:tab/><text:tab/><text:tab/>ellos<text:tab/><text:tab/><text:tab/><text:tab/>él<text:tab/><text:tab/><text:tab/>ellos</text:p>
      <text:p text:style-name="P1">ella<text:tab/><text:tab/><text:tab/>ustedes<text:tab/><text:tab/><text:tab/>ella<text:tab/><text:tab/><text:tab/>ustedes</text:p>
      <text:p text:style-name="P1">ud.<text:tab/><text:tab/><text:tab/><text:tab/><text:tab/><text:tab/><text:tab/>ud.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201in" fo:margin-bottom="0.293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0-11-29T10:51:34</meta:creation-date>
    <meta:printed-by>Greg Knaddison</meta:printed-by>
    <meta:print-date>2010-11-29T11:31:16</meta:print-date>
    <meta:document-statistic meta:table-count="0" meta:image-count="0" meta:object-count="0" meta:page-count="1" meta:paragraph-count="32" meta:word-count="128" meta:character-count="896"/>
    <dc:date>2010-11-29T11:41:51</dc:date>
    <dc:creator>Greg Knaddison</dc:creator>
    <meta:editing-duration>PT00H35M05S</meta:editing-duration>
    <meta:editing-cycles>1</meta:editing-cycles>
    <meta:generator>OpenOffice.org/3.2$Unix OpenOffice.org_project/320m12$Build-9483</meta:generator>
  </office:meta>
</office:document-meta>
</file>