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: _______________________________</text:p>
      <text:p text:style-name="P1"/>
      <text:p text:style-name="P1"/>
      <text:p text:style-name="P1">Festival<text:tab/><text:tab/><text:tab/>¿Qué celebra?/Elemento más importante<text:tab/><text:tab/><text:tab/>¿Dónde? (ciudad/país)</text:p>
      <text:p text:style-name="P1"/>
      <text:p text:style-name="P1"/>
      <text:p text:style-name="P1">La Tomatina<text:tab/><text:tab/><text:tab/>________________________________<text:tab/><text:tab/>_________________</text:p>
      <text:p text:style-name="P1">Festival de Viña del Mar<text:tab/>________________________________<text:tab/><text:tab/>_________________</text:p>
      <text:p text:style-name="P1">Festival de San Fermin<text:tab/>________________________________<text:tab/><text:tab/>_________________</text:p>
      <text:p text:style-name="P1">Carrera de San Silvestre<text:tab/>________________________________<text:tab/><text:tab/>_________________</text:p>
      <text:p text:style-name="P1">Festival de Cosquín<text:tab/><text:tab/>________________________________<text:tab/><text:tab/>_________________</text:p>
      <text:p text:style-name="P1">Festival Iberoamericano de Teatro ____________________________<text:tab/><text:tab/>_________________</text:p>
      <text:p text:style-name="P1">Festival Internacional de Globos <text:s/>_____________________________<text:tab/><text:tab/>_________________<text:tab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2-01-05T14:39:36</meta:creation-date>
    <meta:printed-by>Greg Knaddison</meta:printed-by>
    <meta:print-date>2012-01-05T14:47:00</meta:print-date>
    <meta:document-statistic meta:table-count="0" meta:image-count="0" meta:object-count="0" meta:page-count="1" meta:paragraph-count="10" meta:word-count="49" meta:character-count="638"/>
    <dc:date>2012-01-05T15:43:37</dc:date>
    <dc:creator>Greg Knaddison</dc:creator>
    <meta:editing-duration>PT00H36M32S</meta:editing-duration>
    <meta:editing-cycles>1</meta:editing-cycles>
    <meta:generator>OpenOffice.org/3.2$Unix OpenOffice.org_project/320m12$Build-9483</meta:generator>
  </office:meta>
</office:document-meta>
</file>