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" fo:font-size="17pt" fo:font-weight="bold" style:font-size-asian="17pt" style:font-weight-asian="bold" style:font-size-complex="17pt" style:font-weight-complex="bold"/>
    </style:style>
    <style:style style:name="P2" style:family="paragraph" style:parent-style-name="Standard">
      <style:text-properties style:font-name="Baskerville" fo:font-size="17pt" style:font-size-asian="17pt" style:font-size-complex="17pt"/>
    </style:style>
    <style:style style:name="P3" style:family="paragraph" style:parent-style-name="Standard">
      <style:text-properties fo:font-size="17pt" style:font-size-asian="17pt" style:font-size-complex="1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lleto viajero</text:p>
      <text:p text:style-name="P2"/>
      <text:p text:style-name="P2">Promocionar el lugar a los turistas: actividades, elementos del lugar, clima, elementos culturales, etc. </text:p>
      <text:p text:style-name="P2"/>
      <text:p text:style-name="P2">Proponer un programa de viaje (calendario de las actividades durante las vacaciones con el precio del paquete).</text:p>
      <text:p text:style-name="P2"/>
      <text:p text:style-name="P2">Describir como llegar desde Denver (por avión, por carro, por tren). <text:s/></text:p>
      <text:p text:style-name="P2"/>
      <text:p text:style-name="P2"/>
      <text:p text:style-name="P1">Folleto viajero</text:p>
      <text:p text:style-name="P2"/>
      <text:p text:style-name="P2">Promocionar el lugar a los turistas: actividades, elementos del lugar, clima, elementos culturales, etc. </text:p>
      <text:p text:style-name="P2"/>
      <text:p text:style-name="P2">Proponer un programa de viaje (calendario de las actividades durante las vacaciones con el precio del paquete).</text:p>
      <text:p text:style-name="P2"/>
      <text:p text:style-name="P2">Describir como llegar desde Denver (por avión, por carro, por tren). <text:s/></text:p>
      <text:p text:style-name="P2"/>
      <text:p text:style-name="P2"/>
      <text:p text:style-name="P3"/>
      <text:p text:style-name="P1">Folleto viajero</text:p>
      <text:p text:style-name="P2"/>
      <text:p text:style-name="P2">Promocionar el lugar a los turistas: actividades, elementos del lugar, clima, elementos culturales, etc. </text:p>
      <text:p text:style-name="P2"/>
      <text:p text:style-name="P2">Proponer un programa de viaje (calendario de las actividades durante las vacaciones con el precio del paquete).</text:p>
      <text:p text:style-name="P2"/>
      <text:p text:style-name="P2">Describir como llegar desde Denver (por avión, por carro, por tren). <text:s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29T11:45:35</meta:creation-date>
    <meta:printed-by>Greg Knaddison</meta:printed-by>
    <meta:print-date>2010-11-29T16:26:41</meta:print-date>
    <meta:document-statistic meta:table-count="0" meta:image-count="0" meta:object-count="0" meta:page-count="1" meta:paragraph-count="12" meta:word-count="132" meta:character-count="903"/>
    <dc:date>2010-11-29T16:26:49</dc:date>
    <dc:creator>Greg Knaddison</dc:creator>
    <meta:editing-duration>PT00H10M33S</meta:editing-duration>
    <meta:editing-cycles>1</meta:editing-cycles>
    <meta:generator>OpenOffice.org/3.2$Unix OpenOffice.org_project/320m12$Build-9483</meta:generator>
  </office:meta>
</office:document-meta>
</file>