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tagena de Indias, ciudad ubicada en America del Sur, Colombia.</text:p>
      <text:p text:style-name="Standard"/>
      <text:p text:style-name="Standard">El clima tiende a ser caluroso, generalmente todo el año.</text:p>
      <text:p text:style-name="Standard"/>
      <text:p text:style-name="Standard">Cartagena de Indias es fuente de inspiración. <text:s/>Cada rincón te invita a soñar.</text:p>
      <text:p text:style-name="Standard"/>
      <text:p text:style-name="Standard">Así es que vamos a hacer un recorrido por esta hermosa ciudad.</text:p>
      <text:p text:style-name="Standard"/>
      <text:p text:style-name="Standard">La entrada principal es la torre del reloj construida sobre la gran muralla en el siglo 16. <text:s/>Las murallas fueron diseñadas para defenderse de los piratas y rodea todo el centro histórico.</text:p>
      <text:p text:style-name="Standard"/>
      <text:p text:style-name="Standard">Quieremos ir a un buen hotel así es que el <text:span text:style-name="T1">Hotel Santa Clara</text:span><text:span text:style-name="T2">...casas que antiguamente fueron de Duques, Marqueses, y Virreyes.</text:span></text:p>
      <text:p text:style-name="Standard"><text:span text:style-name="T2"/></text:p>
      <text:p text:style-name="Standard"><text:span text:style-name="T2">La combinación de comida arabe, española, caribeña, africana, e indigena producen una extraordinaria fusión de sabores. <text:s/>El coco, plátano, mango; un buen plato de arroz, papa, yuca, costilla, y caldo encontrarás en en el restaurante típico de la ciudad.</text:span></text:p>
      <text:p text:style-name="Standard"><text:span text:style-name="T2"/></text:p>
      <text:p text:style-name="Standard"><text:span text:style-name="T2">Bucear en Isla del Rosario. <text:s/>Allí verás la gran variedad de corales, peces multicolores, y toda la flora y fauna del mar caribe.</text:span></text:p>
      <text:p text:style-name="Standard"><text:span text:style-name="T2"/></text:p>
      <text:p text:style-name="Standard"><text:span text:style-name="T2">La </text:span><text:span text:style-name="T1">Cienaga de la virgen</text:span><text:span text:style-name="T2"> un lugar especial para ver la gran variedad de aves. <text:s/>Podrás recorrer los manglares del pueblo pescador de </text:span><text:span text:style-name="T1">La Boquilla.</text:span></text:p>
      <text:p text:style-name="Standard"><text:span text:style-name="T1"/></text:p>
      <text:p text:style-name="P1">Más adelante, el <text:span text:style-name="T1">volcan del totumo </text:span>sitio divertido para grandes y chicos, un baño de lodo será un gran recuerdo.</text:p>
      <text:p text:style-name="P1"/>
      <text:p text:style-name="P1">La culture Pre-hispanica. <text:s/>El museo del oro, donde las piezas de oro y los indigenas recobrarán vida.</text:p>
      <text:p text:style-name="P1"/>
      <text:p text:style-name="P1">Un buen paseo nocturno en la <text:span text:style-name="T1">Chiva rumbera</text:span> te llevará por toda la ciudad acompañada de música y baile.</text:p>
      <text:p text:style-name="P1"/>
      <text:p text:style-name="P1">Encontrarás la ruta de la <text:span text:style-name="T1">salsa </text:span>donde sentirás el sabor y el vibrar de los congos. <text:s/></text:p>
      <text:p text:style-name="P1"/>
      <text:p text:style-name="P1">Es la ciudad de los eventos culturales, es festival.</text:p>
      <text:p text:style-name="P1"/>
      <text:p text:style-name="P1">Así es que nos vemos en Cartagena, un paraíso tropical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12T14:27:45</meta:creation-date>
    <meta:document-statistic meta:table-count="0" meta:image-count="0" meta:object-count="0" meta:page-count="1" meta:paragraph-count="15" meta:word-count="276" meta:character-count="1604"/>
    <dc:date>2010-11-12T14:44:51</dc:date>
    <dc:creator>Greg Knaddison</dc:creator>
    <meta:editing-duration>PT00H01M55S</meta:editing-duration>
    <meta:editing-cycles>1</meta:editing-cycles>
    <meta:generator>OpenOffice.org/3.2$Unix OpenOffice.org_project/320m12$Build-9483</meta:generator>
  </office:meta>
</office:document-meta>
</file>